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C0000EE8A0000ED9C2102E0B1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Lohit Hindi1" svg:font-family="'Lohit Hindi'"/>
    <style:font-face style:name="OpenSymbol" svg:font-family="OpenSymbol, 'Arial Unicode MS'"/>
    <style:font-face style:name="Times New Roman" svg:font-family="'Times New Roman'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 style:list-style-name="WW8Num1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list-style-name="WW8Num1">
      <style:paragraph-properties fo:text-align="end" style:justify-single-word="false"/>
      <style:text-properties fo:color="#ff00ff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 style:list-style-name="WW8Num1">
      <style:paragraph-properties fo:text-align="center" style:justify-single-word="false"/>
      <style:text-properties fo:color="#ff00ff" fo:font-size="12pt" fo:font-style="normal" fo:font-weight="bold" style:font-size-asian="12pt" style:font-style-asian="normal" style:font-weight-asian="bold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ff420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ff420e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 style:list-style-name="WW8Num1">
      <style:paragraph-properties fo:text-align="end" style:justify-single-word="false"/>
      <style:text-properties fo:color="#ff420e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ff00ff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color="#ff6309"/>
    </style:style>
    <style:style style:name="T7" style:family="text">
      <style:text-properties fo:color="#ff6309" fo:font-style="italic" fo:font-weight="bold" style:font-style-asian="italic" style:font-weight-asian="bold"/>
    </style:style>
    <style:style style:name="T8" style:family="text">
      <style:text-properties fo:color="#ff420e"/>
    </style:style>
    <style:style style:name="T9" style:family="text">
      <style:text-properties fo:color="#ff420e"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2"/><text:span text:style-name="T8"><text:s text:c="3"/></text:span><text:span text:style-name="T9">ПАМЯТКА РОДИТЕЛЯМ ПЕРВОКЛАССНИКОВ <text:s/>В АДАПТАЦИОННЫЙ ПЕРИОД</text:span></text:p>
      <text:p text:style-name="P8"/>
      <text:p text:style-name="P9">УВАЖАЕМЫЕ РОДИТЕЛИ ПЕРВОКЛАССНИКОВ! </text:p>
      <text:p text:style-name="P9">НАДЕЕМСЯ, ЧТО <text:s/>НАШИ СОВЕТЫ ПОМОГУТ ВАМ И ВАШИМ ДЕТЯМ </text:p>
      <text:p text:style-name="P9">ПРЕОДОЛЕТЬ ТРУДНОСТИ АДАПТАЦИОННОГО ПЕРИОДА.</text:p>
      <text:p text:style-name="P3"/>
      <text:list xml:id="list1620066417" text:style-name="WW8Num2">
        <text:list-item>
          <text:p text:style-name="P4">Поддерживайте в ребенке его стремление стать школьником. Ваша искренняя заинтересованность в его школьных делах и заботах, серьезное отношение к его первым достижениям и возможным трудностям помогут первокласснику подтвердить значимость его нового положения и деятельности.</text:p>
        </text:list-item>
      </text:list>
      <text:list xml:id="list1498870681" text:style-name="WW8Num1">
        <text:list-item>
          <text:p text:style-name="P5">Обсудите с ребенком те правила и нормы, с которыми он встретился в школе. Объясните их значимость, необходимость и целесообразность.</text:p>
        </text:list-item>
        <text:list-item>
          <text:p text:style-name="P5">Ваш ребенок пришел в школу, чтобы учиться. Когда человек учится, у него не сразу все получается, это естественно. Ребенок имеет право на ошибку.</text:p>
        </text:list-item>
        <text:list-item>
          <text:p text:style-name="P5">Составьте вместе с Вашим первоклассником распорядок дня, следите за его соблюдением.</text:p>
        </text:list-item>
        <text:list-item>
          <text:p text:style-name="P5">Не оставляйте без внимания трудности, возможные у ребенка на начальном этапе овладения учебными навыками. Если у первоклассника есть, например, логопедические проблемы, постарайтесь справиться с ними на первом году обучения.</text:p>
        </text:list-item>
        <text:list-item>
          <text:p text:style-name="P5">Поддержите Вашего ребенка в его желании добиться успеха. В каждой работе обязательно найдите то, за что можно было бы первоклассника похвалить. Помните, что похвала и эмоциональная поддержка: «Молодец! Ты так хорошо справился!», - способны заметно повысить интеллектуальные достижения младшего школьника.</text:p>
        </text:list-item>
        <text:list-item>
          <text:p text:style-name="P5">Если Вас будет что-то беспокоить в поведении ребенка, его учебных делах, не стесняйтесь обращаться за советом и консультацией к учителю, школьному психологу, социальному педагогу.</text:p>
        </text:list-item>
        <text:list-item>
          <text:p text:style-name="P5">С поступлением в школу в жизни Вашего ребенка появится человек более авторитетный, чем Вы. Это учитель. Уважайте мнение ребенка о своем педагоге.</text:p>
        </text:list-item>
        <text:list-item>
          <text:p text:style-name="P5">Учение – это нелегкий и ответственный труд. </text:p>
          <text:p text:style-name="P5">Поступление в школу существенно меняет жизнь ребенка, но не должно лишать ее многообразия, радости, игры.</text:p>
          <text:p text:style-name="P7"/>
          <text:p text:style-name="P6"><text:span text:style-name="T8">ЖЕЛАЕМ ВАМ И ВАШЕМУ РЕБЕНКУ УСПЕХОВ!</text:span></text:p>
          <text:p text:style-name="P10"/>
          <text:p text:style-name="P10">ПЕДАГОГИ НАЧАЛЬНОЙ ШКОЛЫ МБОУ ШАТАЛОВСКОЙ СШ</text:p>
          <text:p text:style-name="P2"/>
          <text:p text:style-name="P1"><text:span text:style-name="T1"><draw:frame draw:style-name="fr1" draw:name="Графический объект1" text:anchor-type="as-char" svg:width="7.442cm" svg:height="5.258cm" draw:z-index="0"><draw:image xlink:href="Pictures/2000008C0000EE8A0000ED9C2102E0B1.wmf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Liberation Sans" svg:font-family="'Liberation Sans', Arial"/>
    <style:font-face style:name="Lohit Hindi1" svg:font-family="'Lohit Hindi'"/>
    <style:font-face style:name="OpenSymbol" svg:font-family="OpenSymbol, 'Arial Unicode MS'"/>
    <style:font-face style:name="Times New Roman" svg:font-family="'Times New Roman'"/>
    <style:font-face style:name="Lohit Hindi" svg:font-family="'Lohit Hindi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imbus Sans 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imbus Sans L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b47 </meta:initial-creator>
    <meta:creation-date>2008-01-01T04:36:03</meta:creation-date>
    <meta:document-statistic meta:table-count="0" meta:image-count="1" meta:object-count="0" meta:page-count="1" meta:paragraph-count="17" meta:word-count="271" meta:character-count="1923"/>
    <dc:date>2008-01-01T04:39:40</dc:date>
    <dc:creator>cab47 </dc:creator>
    <meta:editing-duration>PT3M37S</meta:editing-duration>
    <meta:editing-cycles>1</meta:editing-cycles>
    <meta:generator>LibreOffice/3.3$Linux LibreOffice_project/330m19$Build-401</meta:generator>
  </office:meta>
</office:document-meta>
</file>